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P9"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bold" officeooo:rsid="00e14c61" officeooo:paragraph-rsid="00a43f62" style:font-size-asian="11pt" style:font-style-asian="normal" style:font-weight-asian="bold" style:font-size-complex="11pt" style:font-style-complex="normal" style:font-weight-complex="bold"/>
    </style:style>
    <style:style style:name="P12" style:family="paragraph" style:parent-style-name="Standard">
      <style:paragraph-properties fo:line-height="150%" fo:text-align="justify" style:justify-single-word="false"/>
      <style:text-properties style:font-name="Verdana" fo:font-size="11pt" style:font-size-asian="11pt" style:font-size-complex="11pt"/>
    </style:style>
    <style:style style:name="P13"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c75fbf" officeooo:paragraph-rsid="00df73a8" style:font-size-asian="11pt" style:font-style-asian="normal" style:font-weight-asian="bold" style:font-size-complex="11pt" style:font-style-complex="normal" style:font-weight-complex="bold"/>
    </style:style>
    <style:style style:name="P15" style:family="paragraph" style:parent-style-name="Standard">
      <style:paragraph-properties fo:margin-top="0cm" fo:margin-bottom="0cm" style:contextual-spacing="false" fo:line-height="150%" fo:text-align="justify" style:justify-single-word="false" style:writing-mode="lr-tb"/>
      <style:text-properties officeooo:paragraph-rsid="00e3251e"/>
    </style:style>
    <style:style style:name="P16"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7"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Standard">
      <style:paragraph-properties fo:line-height="150%" fo:text-align="justify" style:justify-single-word="false"/>
      <style:text-properties fo:color="#000000" loext:opacity="100%" style:font-name="Verdana" fo:font-size="11pt" fo:font-style="normal" fo:font-weight="bold" officeooo:paragraph-rsid="00e78173" style:font-size-asian="11pt" style:font-style-asian="normal" style:font-weight-asian="bold" style:font-size-complex="11pt" style:font-style-complex="normal" style:font-weight-complex="bold"/>
    </style:style>
    <style:style style:name="T1" style:family="text">
      <style:text-properties officeooo:rsid="00ccdb65"/>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8"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9"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10"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style:text-underline-style="none" fo:font-weight="bold" officeooo:rsid="00e1e320" style:font-size-asian="11pt" style:font-style-asian="normal" style:font-weight-asian="bold" style:font-size-complex="11pt" style:font-style-complex="normal" style:font-weight-complex="bold"/>
    </style:style>
    <style:style style:name="T15" style:family="text">
      <style:text-properties fo:color="#000000" loext:opacity="100%" style:font-name="Verdana" fo:font-size="11pt" fo:font-style="normal" style:text-underline-style="none" fo:font-weight="bold" officeooo:rsid="00e2de21" style:font-size-asian="11pt" style:font-style-asian="normal" style:font-weight-asian="bold" style:font-size-complex="11pt" style:font-style-complex="normal" style:font-weight-complex="bold"/>
    </style:style>
    <style:style style:name="T16" style:family="text">
      <style:text-properties fo:color="#000000" loext:opacity="100%" style:font-name="Verdana" fo:font-size="11pt" fo:language="es" fo:country="AR" fo:font-style="normal" style:text-underline-style="none" fo:font-weight="bold" officeooo:rsid="00e3251e"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7"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loext:opacity="100%" style:font-name="Verdana" fo:font-size="11pt" fo:language="es" fo:country="AR" fo:font-style="normal" style:text-underline-style="none" fo:font-weight="normal" officeooo:rsid="00d9c61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e14c61"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color="#000000" loext:opacity="100%" style:font-name="Verdana" fo:font-size="11pt" fo:language="es" fo:country="AR" fo:font-style="normal" style:text-underline-style="none" fo:font-weight="normal" officeooo:rsid="00e1e32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3" style:family="text">
      <style:text-properties style:use-window-font-color="true" loext:opacity="0%" style:font-name="Verdana" fo:font-size="11pt" fo:letter-spacing="normal" fo:language="es" fo:country="AR" fo:font-style="normal" style:text-underline-style="none" fo:font-weight="bold" officeooo:rsid="00bf2c65"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4" style:family="text">
      <style:text-properties style:use-window-font-color="true" loext:opacity="0%" style:font-name="Verdana" fo:font-size="11pt" fo:letter-spacing="normal" fo:language="es" fo:country="AR" fo:font-style="normal" style:text-underline-style="none" fo:font-weight="bold" officeooo:rsid="00e1e320"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5"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d3d7f7"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1a4b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weight="bold" officeooo:rsid="00be3738" style:font-weight-asian="bold" style:font-weight-complex="bold"/>
    </style:style>
    <style:style style:name="T32" style:family="text">
      <style:text-properties fo:font-weight="bold" officeooo:rsid="00e14c61" style:font-weight-asian="bold" style:font-weight-complex="bold"/>
    </style:style>
    <style:style style:name="T33" style:family="text">
      <style:text-properties officeooo:rsid="00e3251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9"/>
      <text:p text:style-name="P9"/>
      <text:p text:style-name="P15"><text:span text:style-name="T6">La Comisión de Seguridad</text:span><text:span text:style-name="T10"> </text:span><text:span text:style-name="T7">Pública</text:span><text:span text:style-name="T9"> </text:span><text:span text:style-name="T6">ha considerado el </text:span><text:span text:style-name="T8">P</text:span><text:span text:style-name="T6">royecto de</text:span><text:span text:style-name="T11"> </text:span><text:span text:style-name="T12">Comunicación</text:span><text:span text:style-name="T13"> </text:span><text:span text:style-name="T14">51</text:span><text:span text:style-name="T15">37</text:span><text:span text:style-name="T16">5 </text:span><text:span text:style-name="T22">CD – </text:span><text:span text:style-name="T24">VIDA Y FAMILIA</text:span><text:span text:style-name="T23"> </text:span><text:span text:style-name="T17">d</text:span><text:span text:style-name="T18">e l</text:span><text:span text:style-name="T20">a</text:span><text:span text:style-name="T17"> diputad</text:span><text:span text:style-name="T20">a</text:span><text:span text:style-name="T17"> </text:span><text:span text:style-name="T21">Armas Belavi</text:span><text:span text:style-name="T19"> </text:span><text:bookmark text:name="caratula51259"/><text:span text:style-name="T30">por el cual se solicita disponga proceda a informar la titularidad o forma de contratación con los inmuebles en los que se encuentran ubicadas las comisarias de policía a lo largo del territorio provincial</text:span><text:span text:style-name="T29">; </text:span><text:span text:style-name="T25">y, </text:span><text:span text:style-name="T26">por las razones expuestas en los fundamentos y las que podrá dar el miembro informante, esta Comisión aconseja la aprobación del siguiente texto </text:span><text:span text:style-name="T28">co</text:span><text:span text:style-name="T27">n modificación</text:span><text:span text:style-name="T26">:</text:span></text:p>
      <text:p text:style-name="P10"/>
      <text:p text:style-name="P10"/>
      <text:p text:style-name="P10"/>
      <text:p text:style-name="P10"><text:tab/><text:tab/><text:tab/><text:span text:style-name="T31">PROYECTO DE COMUNICACIÓ</text:span><text:span text:style-name="T32">N</text:span></text:p>
      <text:p text:style-name="P11"/>
      <text:p text:style-name="P11"/>
      <text:p text:style-name="P11"/>
      <text:p text:style-name="P12">La Cámara de Diputados de la Provincia vería con agrado que, el Poder Ejecutivo, a través del organismo que corresponda, proceda a informar lo siguiente:</text:p>
      <text:p text:style-name="P12">a) titularidad o forma de contratación <text:span text:style-name="T33">de</text:span> los inmuebles en los que se encuentran ubicadas las comisarías de policía a lo largo del territorio provincial;</text:p>
      <text:p text:style-name="P12">b) cantidad de aquellas que se encuentran ubicadas en inmuebles de titularidad de la provincia y cantidad de aquellas que se encuentran ubicadas en inmuebles que no son titularidad de la provincia con mención, respecto de estas últimas fecha de vencimiento de la relación contractual con su propietario y monto que se abona; y,</text:p>
      <text:p text:style-name="P12">c) acciones ejecutadas anualmente por parte del Ministerio de Seguridad de la Provincia para controlar el estado de mantenimiento y conservación de <text:soft-page-break/>los inmuebles en los que se encuentran ubicadas las comisarías de policía en general.</text:p>
      <text:p text:style-name="P12"/>
      <text:p text:style-name="P13">Sala de la Comisión en Zoom, miércoles 07 de junio de 2023.</text:p>
      <text:p text:style-name="P13"/>
      <text:p text:style-name="P18">FIRMANTES: Cándido – Argañaraz - Basile – Cattalini – Granata - Julierac Pinasco – Sola.</text:p>
      <text:p text:style-name="P13"/>
      <text:p text:style-name="P13"/>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MP5"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36cm" draw:z-index="1"><draw:text-box fo:min-height="50%"><text:p text:style-name="MP3">Pág. <text:page-number text:select-page="current">2</text:page-number></text:p></draw:text-box></draw:frame></text:p>
        <text:p text:style-name="MP4"><text:span text:style-name="MT1">2</text:span>02<text:span text:style-name="MT2">3</text:span> – Año del 40<text:span text:style-name="MT2">º</text:span> Aniversario de la Restauración de la Democracia Argentina</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3" draw:name="Marco1" text:anchor-type="paragraph" svg:x="24.329cm" svg:y="0.379cm" svg:width="1.401cm" svg:height="0.041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5H5M</meta:editing-duration>
    <meta:editing-cycles>67</meta:editing-cycles>
    <meta:generator>LibreOffice/7.5.3.2$Linux_X86_64 LibreOffice_project/50$Build-2</meta:generator>
    <dc:date>2023-06-07T15:00:10.064154834</dc:date>
    <meta:print-date>2023-06-07T14:59:58.709145983</meta:print-date>
    <meta:document-statistic meta:table-count="0" meta:image-count="1" meta:object-count="0" meta:page-count="2" meta:paragraph-count="15" meta:word-count="323" meta:character-count="2034" meta:non-whitespace-character-count="1716"/>
    <meta:template xlink:type="simple" xlink:actuate="onRequest" xlink:title="Hoja oficial" xlink:href="../../../.cache/.fr-L34hwu/Hoja%20oficial.ott" meta:date="2022-04-21T12:34:44.484000000"/>
  </office:meta>
</office:document-meta>
</file>